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0043" officeooo:paragraph-rsid="00070043"/>
    </style:style>
    <style:style style:name="P2" style:family="paragraph" style:parent-style-name="Standard">
      <style:paragraph-properties fo:text-align="center" style:justify-single-word="false"/>
      <style:text-properties officeooo:rsid="00070043" officeooo:paragraph-rsid="00070043"/>
    </style:style>
    <style:style style:name="P3" style:family="paragraph" style:parent-style-name="Standard">
      <style:text-properties officeooo:paragraph-rsid="00070043"/>
    </style:style>
    <style:style style:name="P4" style:family="paragraph" style:parent-style-name="Standard">
      <style:text-properties officeooo:rsid="0008e0df" officeooo:paragraph-rsid="0008e0df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e0df" officeooo:paragraph-rsid="0008e0d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8e0df" officeooo:paragraph-rsid="0008e0d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officeooo:rsid="00070043"/>
    </style:style>
    <style:style style:name="T2" style:family="text">
      <style:text-properties officeooo:rsid="0008e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оссийская <text:s/>Федерация</text:p>
      <text:p text:style-name="P5">Министерство образования и науки Карачаево-Черкесской Республики</text:p>
      <text:p text:style-name="P6">Муниципальное бюджетное общеобразовательное учреждение </text:p>
      <text:p text:style-name="P6"><text:s/>«Средняя общеобразовательная школа а.Кобу-Баши»</text:p>
      <text:p text:style-name="P7"/>
      <text:p text:style-name="P2">Приказ</text:p>
      <text:p text:style-name="P2"/>
      <text:p text:style-name="P2">04.08.2023 <text:s text:c="105"/>№54</text:p>
      <text:p text:style-name="P2"/>
      <text:p text:style-name="P2"><text:s/>О назначении ответственного за обеспечение соблюдения <text:s/>действующего законодательства в части документационной нагрузки педагогов</text:p>
      <text:p text:style-name="P1"/>
      <text:p text:style-name="P3"><text:span text:style-name="T1"><text:tab/>В <text:s/>целях <text:s/>исполнения требований <text:s text:c="2"/>статьи 47 <text:s/>Федерального закона «Об образовании в РФ» № 273-ФЗ , на основании приказа <text:s/>Минпросвещения <text:s/>России от 21.07.2022г <text:s/>№582 «Об утверждении <text:s/>перечня документации,подготовка которой <text:s/>осуществляется педагогическими работниками <text:s/>при <text:s/>реализации основных образовательных программ» , приказа Министерства образования и науки Карачаево-Черкесской Республики <text:s/>от 30.05.2023г. №465 «Об обеспечении снижения <text:s/>бюрократической нагрузки <text:s/>на педагогических работников <text:s/>образовательных организаций <text:s/>Карачаево-Черкесской Республики» приказа <text:s/>Управления образования <text:s/>администрации Зеленчукского <text:s/>муниципального района <text:s/>от 01.08.2023г. №91 «Об обеспечении снижения бюрократической нагрузки на педагогических работников <text:s/>образовательных организаций <text:s/>Зеленчукского муниципального района»</text:span></text:p>
      <text:p text:style-name="P3"/>
      <text:p text:style-name="P1">ПРИКАЗЫВАЮ</text:p>
      <text:p text:style-name="P1"/>
      <text:p text:style-name="P1">1.Назначить Бостанову Фатиму Сулеймановну,учителя английского языка,<text:span text:style-name="T2">ответственной за обеспечение соблюдения <text:s/>действующего законодательства в части документационной нагрузки <text:s/>педагогов и классных руководителей.</text:span></text:p>
      <text:p text:style-name="P1"/>
      <text:p text:style-name="P4">2.Бостановой Фатиме Сулеймановне <text:s/>познакомить педагогических работников <text:s/>с изменениями ст.47 ФЗ «Об образовании в РФ» №273-ФЗ ,приказами Минпросвещения России от 21.07.2022г. №582,Министерства образования <text:s/>и науки КЧР <text:s text:c="2"/>от 30.05.2023г. №465,Управления образования <text:s/>администрации Зеленчукского муниципального района <text:s/>от 01.08.2023 №91</text:p>
      <text:p text:style-name="P4"/>
      <text:p text:style-name="P4">3.Контроль за исполнением приказа оставляю за собой.</text:p>
      <text:p text:style-name="P4"/>
      <text:p text:style-name="P4"/>
      <text:p text:style-name="P4"/>
      <text:p text:style-name="P4">И.О. директора школы <text:s text:c="31"/>Г.Н.Текеева</text:p>
      <text:p text:style-name="P4"/>
      <text:p text:style-name="P4">С приказом <text:s text:c="2"/>ознакомлена <text:s text:c="25"/>Ф.С.Бостанова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3-08-04T10:45:28.993420978</dc:date>
    <meta:editing-duration>PT8M12S</meta:editing-duration>
    <meta:editing-cycles>1</meta:editing-cycles>
    <meta:document-statistic meta:table-count="0" meta:image-count="0" meta:object-count="0" meta:page-count="1" meta:paragraph-count="14" meta:word-count="185" meta:character-count="1981" meta:non-whitespace-character-count="1609"/>
  </office:meta>
</office:document-meta>
</file>